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46cm" fo:margin-left="-0.191cm" fo:margin-top="0cm" fo:margin-bottom="0cm" table:align="left" style:writing-mode="lr-tb"/>
    </style:style>
    <style:style style:name="Tabella1.A" style:family="table-column">
      <style:table-column-properties style:column-width="7.691cm"/>
    </style:style>
    <style:style style:name="Tabella1.B" style:family="table-column">
      <style:table-column-properties style:column-width="9.9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it" fo:country="IT" style:language-asian="de" style:country-asian="DE"/>
    </style:style>
    <style:style style:name="P3" style:family="paragraph" style:parent-style-name="Standard">
      <style:paragraph-properties fo:text-align="end" style:justify-single-word="false"/>
      <style:text-properties fo:language="it" fo:country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fo:language="it" fo:country="IT" fo:font-weight="bold" style:font-size-asian="6pt" style:font-weight-asian="bold"/>
    </style:style>
    <style:style style:name="P6" style:family="paragraph" style:parent-style-name="Standard">
      <style:text-properties fo:font-size="8pt" fo:language="it" fo:country="I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Heading_20_2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/>
    </style:style>
    <style:style style:name="T3" style:family="text">
      <style:text-properties fo:color="#ff0000" fo:language="it" fo:country="IT" style:font-style-complex="normal" style:font-weight-complex="normal"/>
    </style:style>
    <style:style style:name="T4" style:family="text">
      <style:text-properties fo:color="#ff0000" style:font-name="Times New Roman" fo:font-size="16pt" fo:language="it" fo:country="IT" fo:font-style="normal" style:font-size-asian="16pt" style:font-style-asian="normal" style:font-name-complex="Times New Roman1" style:font-size-complex="16pt" style:font-style-complex="normal" style:font-weight-complex="normal"/>
    </style:style>
    <style:style style:name="T5" style:family="text">
      <style:text-properties fo:language="it" fo:country="IT"/>
    </style:style>
    <style:style style:name="T6" style:family="text">
      <style:text-properties fo:font-size="16pt" fo:language="it" fo:country="IT" fo:font-weight="bold" style:font-size-asian="16pt" style:font-weight-asian="bold" style:font-size-complex="16pt"/>
    </style:style>
    <style:style style:name="T7" style:family="text">
      <style:text-properties fo:font-size="13pt" fo:language="it" fo:country="IT" fo:font-weight="bold" style:font-size-asian="13pt" style:font-weight-asian="bold" style:font-size-complex="13pt"/>
    </style:style>
    <style:style style:name="T8" style:family="text">
      <style:text-properties style:font-name="Wingdings 2" fo:language="it" fo:country="IT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anguage="it" fo:country="I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37361366997722963" text:style-name="Outline">
        <text:list-item>
          <text:list>
            <text:list-item>
              <text:h text:style-name="P9" text:outline-level="2"><text:span text:style-name="T1">Iscrizioni aperte fino al 27 febbraio 2015<text:line-break/></text:span>per e-mail a <text:span text:style-name="T2">politichegiovanili@provincia.tn.it</text:span> o via fax: <text:span text:style-name="T2">+39 </text:span><text:span text:style-name="T3">0461 499270</text:span></text:h>
            </text:list-item>
          </text:list>
        </text:list-item>
      </text:list>
      <text:p text:style-name="P2"/>
      <text:p text:style-name="P4"><text:span text:style-name="T6">„Festival della Gioventù dell’Euregio 2015: </text:span></text:p>
      <text:p text:style-name="P4"><text:span text:style-name="T6">Costruiamo insieme l’Euregio!“</text:span></text:p>
      <text:p text:style-name="P4"><text:span text:style-name="T7">Riva del Garda – Merano - Stams</text:span></text:p>
      <text:p text:style-name="P4"><text:span text:style-name="T7">dal 25 al 28 marzo 2015</text:span></text:p>
      <text:p text:style-name="P5"/>
      <text:p text:style-name="P5"/>
      <text:p text:style-name="P1"/>
      <text:p text:style-name="Standard"><text:span text:style-name="T5">Cognome:<text:tab/>___________________________ <text:tab/>Nome: ____________________________________</text:span></text:p>
      <text:p text:style-name="P6"/>
      <text:p text:style-name="Standard"><text:span text:style-name="T5">Data di nascita:______________________ <text:tab/><text:tab/>Luogo di nascita: ____________________________</text:span></text:p>
      <text:p text:style-name="P6"/>
      <text:p text:style-name="Standard"><text:span text:style-name="T5">Residenza: <text:s text:c="2"/>___________________________ <text:tab/>Indirizzo: __________________________________</text:span></text:p>
      <text:p text:style-name="P1"/>
      <text:p text:style-name="Standard"><text:span text:style-name="T5">Nazionalità:___________________________ <text:tab/>Codice Fiscale:______________________________</text:span></text:p>
      <text:p text:style-name="P6"/>
      <text:p text:style-name="Standard"><text:span text:style-name="T5">Scuola / Piano giovani di zona:___________________________________________________________</text:span></text:p>
      <text:p text:style-name="P6"/>
      <text:p text:style-name="Standard"><text:span text:style-name="T5">Telefono: ___________________________ e-mail: ________________________________</text:span></text:p>
      <text:p text:style-name="P6"/>
      <text:p text:style-name="Standard"><text:span text:style-name="T5">Eventuali allergie:<text:tab/>__________________________________________________________________</text:span></text:p>
      <text:p text:style-name="P1"/>
      <text:p text:style-name="Standard"><text:span text:style-name="T8"></text:span><text:span text:style-name="T5"> Conoscenza almeno scolastica della lingua tedesca</text:span></text:p>
      <text:p text:style-name="P1"/>
      <text:p text:style-name="P1"/>
      <text:p text:style-name="Standard"><text:span text:style-name="T5">Ho preso visione che ...</text:span></text:p>
      <text:p text:style-name="P1"/>
      <text:p text:style-name="Standard"><text:span text:style-name="T5">&gt; E‘ necessario portare con sè la tessera sanitaria durante tutto l‘evento;</text:span></text:p>
      <text:p text:style-name="P1"/>
      <text:p text:style-name="Standard"><text:span text:style-name="T5">... La partecipazione all’evento avviene come privati e la relativa coassicurazione si applica ai genitori;</text:span></text:p>
      <text:p text:style-name="Standard"><text:span text:style-name="T5">... durante l’evento non è consentita l’assunzione di alcool;</text:span></text:p>
      <text:p text:style-name="P7"><text:span text:style-name="T5">... Nel caso di comportamenti scorretti, illegali o molesti, l'organizzatore (Ufficio comune dell’"Euregio Tirolo - Alto Adige - Trentino") si riserva il diritto di escludere i partecipanti dall’evento e rimandarli a casa a proprie spese;</text:span></text:p>
      <text:p text:style-name="P7"><text:span text:style-name="T5">...Durante le manifestazioni previste dal progetto “Festival della gioventù dell’Euregio 2015” persone incaricate dal GECT “Euregio Tirolo – Alto Adige –Trentino” e dai suoi partner di progetto realizzeranno fotografie singole o di gruppo nonché riprese audio-video digitali e analogiche dei partecipanti e dei relatori. Con l’adesione all’iniziativa “Festival della gioventù dell’Euregio 2015” i partecipanti acconsentono all’utilizzo dei dati riportati nel modulo di partecipazione, nonché alla realizzazione di foto, <text:s/>video e interviste in occasione della manifestazione, da parte del GECT “Euregio Tirolo – Alto Adige –Trentino” e dei suoi partner di progetto. Tali materiali potranno essere utilizzati su radio, televisione, carta stampata, media online, in particolare social media, e per scopi didattici e promozionali senza dar luogo a diritti di compenso;</text:span></text:p>
      <text:p text:style-name="P7"><text:span text:style-name="T5">... I dati personali forniti dai partecipanti saranno raccolti per via informatica, utilizzati unicamente ai fini della realizzazione del progetto “Festival della Gioventù dell’Euregio 2015” dal GECT “Euregio Tirolo – Alto Adige – Trentino” e dai suoi partner di progetto e potranno essere comunicati a terzi solo con il consenso delle persone interessate.</text:span></text:p>
      <text:p text:style-name="Standard"><text:span text:style-name="T5">    </text:span></text:p>
      <text:p text:style-name="Standard">__________________________________ <text:tab/><text:tab/> <text:s text:c="12"/>__________________________________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9">Firma del partecipante /partecipanti</text:span></text:p>
          </table:table-cell>
          <table:table-cell table:style-name="Tabella1.A1" office:value-type="string">
            <text:p text:style-name="P4"><text:span text:style-name="T10"><text:s text:c="22"/>Firma del genitore o chi ne fa le veci </text:span></text:p>
            <text:p text:style-name="P8"><text:span text:style-name="T10">(nel caso il partecipante non abbia raggiunto la maggiore età)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><text:soft-page-break/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Calibri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de" fo:country="A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de" fo:country="DE" fo:font-style="italic" fo:font-weight="bold" style:font-name-asian="Times New Roman1" style:font-size-asian="14pt" style:language-asian="de" style:country-asian="DE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language="de" fo:country="DE" fo:font-weight="bold" style:font-name-asian="Times New Roman1" style:font-size-asian="13pt" style:language-asian="de" style:country-asian="DE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language="de" fo:country="DE" fo:font-style="italic" fo:font-weight="bold" style:font-name-asian="Times New Roman1" style:font-size-asian="13pt" style:language-asian="de" style:country-asian="DE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DE" style:font-name-asian="Times New Roman1" style:language-asian="de" style:country-asian="D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1" fo:font-size="14pt" fo:language="de" fo:country="DE" fo:font-style="italic" fo:font-weight="bold" style:font-size-asian="14pt" style:language-asian="de" style:country-asian="DE" style:font-style-asian="italic" style:font-weight-asian="bold" style:font-name-complex="Arial2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3pt" fo:language="de" fo:country="DE" fo:font-weight="bold" style:font-size-asian="13pt" style:language-asian="de" style:country-asian="DE" style:font-weight-asian="bold" style:font-name-complex="Arial2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language="de" fo:country="DE" fo:font-style="italic" fo:font-weight="bold" style:font-name-asian="Times New Roman1" style:font-size-asian="13pt" style:language-asian="de" style:country-asian="DE" style:font-style-asian="italic" style:font-weight-asian="bold" style:font-name-complex="Times New Roman1" style:font-size-complex="13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fo:font-size="10pt" fo:language="de" fo:country="DE" style:font-name-asian="Times New Roman1" style:font-size-asian="10pt" style:language-asian="de" style:country-asian="DE" style:font-name-complex="Times New Roman1" style:font-size-complex="10pt"/>
    </style:style>
    <style:style style:name="ListLabel_20_1" style:display-name="ListLabel 1" style:family="text">
      <style:text-properties fo:font-weight="bold" style:font-name-asian="Times New Roman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6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crizioni aperte fino al 27 febbraio 2015</dc:title>
    <meta:initial-creator>Bernhard Deflorian</meta:initial-creator>
    <dc:creator>pr42885</dc:creator>
    <meta:editing-cycles>10</meta:editing-cycles>
    <meta:print-date>2013-12-03T10:09:00</meta:print-date>
    <meta:creation-date>2015-01-30T12:16:00</meta:creation-date>
    <dc:date>2015-02-02T09:56:00</dc:date>
    <meta:editing-duration>PT1M43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351" meta:character-count="2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