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style:font-name-complex="Arial2"/>
    </style:style>
    <style:style style:name="P2" style:family="paragraph" style:parent-style-name="Standard">
      <style:paragraph-properties fo:text-align="justify" style:justify-single-word="false"/>
      <style:text-properties style:font-name="Arial1" style:font-name-complex="Arial2"/>
    </style:style>
    <style:style style:name="P3" style:family="paragraph" style:parent-style-name="Standard">
      <style:text-properties style:font-name="Arial1" fo:font-weight="bold" style:font-weight-asian="bold" style:font-name-complex="Arial2"/>
    </style:style>
    <style:style style:name="P4" style:family="paragraph" style:parent-style-name="Standard">
      <style:paragraph-properties fo:text-align="center" style:justify-single-word="false"/>
      <style:text-properties style:font-name="Arial1" fo:font-weight="bold" style:font-weight-asian="bold" style:font-name-complex="Arial2"/>
    </style:style>
    <style:style style:name="P5" style:family="paragraph" style:parent-style-name="Standard">
      <style:paragraph-properties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margin-left="0cm" fo:margin-right="0cm" fo:line-height="150%" fo:text-align="justify" style:justify-single-word="false" fo:text-indent="0.501cm" style:auto-text-indent="false"/>
      <style:text-properties style:font-name="Arial1" fo:font-size="10pt" fo:font-weight="bold" style:font-size-asian="10pt" style:font-weight-asian="bold" style:font-name-complex="Arial2" style:font-size-complex="10pt"/>
    </style:style>
    <style:style style:name="P8" style:family="paragraph" style:parent-style-name="Standard">
      <style:paragraph-properties fo:margin-left="0cm" fo:margin-right="0cm" fo:line-height="150%" fo:text-align="justify" style:justify-single-word="false" fo:text-indent="0.501cm" style:auto-text-indent="false"/>
      <style:text-properties style:font-name="Arial1" fo:font-size="10pt" style:font-size-asian="10pt" style:font-name-complex="Arial2" style:font-size-complex="10pt"/>
    </style:style>
    <style:style style:name="P9" style:family="paragraph" style:parent-style-name="Standard">
      <style:paragraph-properties fo:margin-left="0cm" fo:margin-right="0cm" fo:line-height="150%" fo:text-align="justify" style:justify-single-word="false" fo:text-indent="0.501cm" style:auto-text-indent="false"/>
    </style:style>
    <style:style style:name="P10" style:family="paragraph" style:parent-style-name="Standard" style:master-page-name="Standard">
      <style:paragraph-properties style:page-number="auto"/>
    </style:style>
    <style:style style:name="P11" style:family="paragraph" style:parent-style-name="Header">
      <style:paragraph-properties fo:text-align="center" style:justify-single-word="false">
        <style:tab-stops>
          <style:tab-stop style:position="8.498cm" style:type="center"/>
          <style:tab-stop style:position="17cm" style:type="right"/>
        </style:tab-stops>
      </style:paragraph-properties>
      <style:text-properties style:font-name="Times New Roman" fo:font-size="14pt" fo:font-style="italic" style:font-size-asian="14pt" style:font-style-asian="italic"/>
    </style:style>
    <style:style style:name="P12" style:family="paragraph" style:parent-style-name="Header">
      <style:paragraph-properties fo:text-align="center" style:justify-single-word="false"/>
      <style:text-properties style:font-name="Times New Roman" fo:font-size="10pt" style:font-size-asian="10pt"/>
    </style:style>
    <style:style style:name="P13" style:family="paragraph" style:parent-style-name="Footer">
      <style:paragraph-properties fo:text-align="center" style:justify-single-word="false"/>
      <style:text-properties fo:font-variant="small-caps" style:font-name="Times New Roman" fo:font-size="10pt" style:font-size-asian="10pt" style:font-size-complex="9pt"/>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10pt" fo:font-weight="bold" style:font-size-asian="10pt" style:font-weight-asian="bold" style:font-name-complex="Arial2" style:font-size-complex="10pt"/>
    </style:style>
    <style:style style:name="T3" style:family="text">
      <style:text-properties style:font-name="Arial1" fo:font-weight="bold" style:font-weight-asian="bold" style:font-name-complex="Arial2"/>
    </style:style>
    <style:style style:name="T4" style:family="text">
      <style:text-properties style:font-name="Times New Roman" fo:font-size="10pt" fo:font-style="italic" style:font-size-asian="10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rento, 24 ottobre 2015</text:span></text:p>
      <text:p text:style-name="P3"/>
      <text:p text:style-name="P1"/>
      <text:p text:style-name="P5"><text:span text:style-name="T3">IL SOCCORSO ALPINO - SERVIZIO PROVINCIALE TRENTINO </text:span></text:p>
      <text:p text:style-name="P5"><text:span text:style-name="T3">NUMERI E COMPETENZE</text:span></text:p>
      <text:p text:style-name="P4"/>
      <text:p text:style-name="P7"/>
      <text:p text:style-name="P6"><text:span text:style-name="T2">L’ASSOCIAZIONE</text:span></text:p>
      <text:p text:style-name="P6"><text:span text:style-name="T1">Il Soccorso Alpino-Servizio Provinciale Trentino è un’associazione nata più di sessant’anni fa (prima in Italia) in seno alla Sat che rappresenta una delle </text:span><text:span text:style-name="T2">realtà di riferimento della Protezione civile e dell’Emergenza sanitaria del Trentino</text:span><text:span text:style-name="T1">. </text:span></text:p>
      <text:p text:style-name="P7"/>
      <text:p text:style-name="P6"><text:span text:style-name="T2">I NUMERI</text:span></text:p>
      <text:p text:style-name="P6"><text:span text:style-name="T2">Più di 700 soci</text:span><text:span text:style-name="T1"> altamente qualificati con diversi gradi di specializzazione, pronti a intervenire su tutta la provincia </text:span><text:span text:style-name="T2">365 giorni l’anno, 24 ore al giorno</text:span><text:span text:style-name="T1">; </text:span><text:span text:style-name="T2">33 presidi territoriali</text:span><text:span text:style-name="T1">, più uno di speleologia, ripartiti in </text:span><text:span text:style-name="T2">sette Zone</text:span><text:span text:style-name="T1"> (Fiemme–Fassa, Primiero-Vanoi, Valsugana-Tesino, Trentino Centrale, Val di Sole-Non, Adamello Brenta, Basso Trentino); </text:span><text:span text:style-name="T2">cinque Aree operative</text:span><text:span text:style-name="T1"> (Trentino occidentale, Trentino meridionale, Trentino centrale, Trentino settentrionale, Trentino orientale) dove possono essere chiamate a intervenire più Zone e le cui operazioni sono guidate dai cosiddetti “coordinatori delle operazioni di soccorso”. </text:span><text:span text:style-name="T2">Più di 1.000 interventi all’anno</text:span><text:span text:style-name="T1"> su diversi terreni operativi, dalla roccia, all’ambiente innevato e ghiacciato, dai sentieri, alle forre, alle grotte, dal bosco, ai terreni impervi e ostili; un’intensa attività di comunicazione e informazione in favore della collettività per prevenire gli incidenti in montagna. </text:span></text:p>
      <text:p text:style-name="P8"/>
      <text:p text:style-name="P6"><text:span text:style-name="T2">LA SCUOLA DEL SOCCORSO ALPINO TRENTINO</text:span></text:p>
      <text:p text:style-name="P6"><text:span text:style-name="T1">Nel corso della sua lunga attività, il Soccorso alpino trentino è riuscito a guadagnarsi la fiducia e la stima della comunità grazie al costante impegno verso un continuo aggiornamento professionale di tutti gli operatori che lo ha portato, primo in Italia, a dotarsi di un “</text:span><text:span text:style-name="T2">percorso formativo</text:span><text:span text:style-name="T1">” rigoroso e all’avanguardia, gestito dalla </text:span><text:span text:style-name="T2">Scuola dell’Associazione</text:span><text:span text:style-name="T1">. Ciò ha permesso, insieme all’adozione di un </text:span><text:span text:style-name="T2">programma di riqualificazione operativa e organizzativa</text:span><text:span text:style-name="T1">, di creare, nel mondo dell’emergenza, una realtà di riferimento al servizio di tutta la collettività e di chi frequenta la montagna. </text:span></text:p>
      <text:p text:style-name="P8"/>
      <text:p text:style-name="P6"><text:span text:style-name="T2">LE FIGURE CHE OPERANO NEL SOCCORSO ALPINO TRENTINO</text:span></text:p>
      <text:p text:style-name="P6"><text:span text:style-name="T1">Nel Soccorso Alpino Trentino operano diverse </text:span><text:span text:style-name="T2">figure professionalizzate</text:span><text:span text:style-name="T1">, le cui qualifiche, con le rispettive competenze, si acquisiscono dopo uno specifico percorso formativo. In particolare sono presenti, secondo un grado di specializzazione crescente, le figure del Soccorritore alpino, Operatore </text:span><text:soft-page-break/><text:span text:style-name="T1">tecnico, Tecnico di soccorso, Istruttore di soccorso alpino, Tecnico di elisoccorso. Inoltre sono presenti le figure dell’Operatore tecnico sanitario e del Conduttore unità cinofila. Considerato il particolare terreno operativo, sono state istituite anche delle figure specificatamente addestrate per le attività di soccorso in forra (Operatore forre, Operatore soccorso forre, Tecnico soccorso forre, Istruttore regionale soccorso forre).</text:span></text:p>
      <text:p text:style-name="P8"/>
      <text:p text:style-name="P6"><text:span text:style-name="T2">LA PREVENZIONE DEGLI INCIDENTI IN MONTAGNA</text:span></text:p>
      <text:p text:style-name="P6"><text:span text:style-name="T1">Il Soccorso Alpino-Servizio Provinciale Trentino è particolarmente impegnato nelle </text:span><text:span text:style-name="T2">attività di prevenzione degli incidenti in montagna</text:span><text:span text:style-name="T1">. A questo fine si è fatto promotore, insieme all’Accademia della montagna, il Collegio delle guide alpine del Trentino, la Sat e l’Associazione rifugisti del Trentino, di concerto con gli organi competenti della Provincia, della creazione del cosiddetto “</text:span><text:span text:style-name="T2">Tavolo trentino della montagna</text:span><text:span text:style-name="T1">”, un’iniziativa congiunta che non ha precedenti e che ha lo scopo di unire il “mondo” della montagna trentina per realizzare in favore della collettività un’attività, continuativa nel tempo, che possa contribuire alla prevenzione degli incidenti in montagna.</text:span></text:p>
      <text:p text:style-name="P8"/>
      <text:p text:style-name="P6"><text:span text:style-name="T2">COME ATTIVARE IL SOCCORSO ALPINO TRENTINO <text:s/></text:span></text:p>
      <text:p text:style-name="P6"><text:span text:style-name="T1">L'attivazione del servizio avviene chiamando il numero telefonico breve </text:span><text:span text:style-name="T2">118</text:span><text:span text:style-name="T1"> (cui risponde la </text:span><text:span text:style-name="T2">Centrale unica di emergenza</text:span><text:span text:style-name="T1">) e viene svolto in sinergia con l'elisoccorso, dove a bordo è sempre presente un Tecnico di elisoccorso del Soccorso alpino - Servizio Provinciale Trentino, altamente preparato e addestrato. <text:s text:c="6"/></text:span></text:p>
      <text:p text:style-name="P8"/>
      <text:p text:style-name="P6"><text:span text:style-name="T2">COME SI ENTRA NEL SOCCORSO ALPINO TRENTINO</text:span></text:p>
      <text:p text:style-name="P6"><text:span text:style-name="T1">Ogni anno sono sempre di più i giovani che chiedono di entrare a fare parte del Soccorso alpino-Servizio provinciale trentino, con una </text:span><text:span text:style-name="T2">media annua di circa 80 candidati</text:span><text:span text:style-name="T1">.</text:span></text:p>
      <text:p text:style-name="P6"><text:span text:style-name="T1">Per accedere al Soccorso Alpino-Servizio Provinciale Trentino bisogna, innanzitutto, essere dei buoni alpinisti e conoscere il territorio provinciale. In questo senso per molti candidati entrare a fare parte del Soccorso alpino significa avere anche l’opportunità di migliore le proprie competenze tecniche sui vari ambienti di montagna. Ogni anno è organizzata una “</text:span><text:span text:style-name="T2">selezione tecnica d’ingresso</text:span><text:span text:style-name="T1">”, dove gli interessati devono sostenere delle prove attitudinali di movimentazione su terreni di montagna, come roccia, ghiaccio e neve. Superate positivamente tali prove, si diventata Aspiranti soccorritori. </text:span></text:p>
      <text:p text:style-name="P6"><text:span text:style-name="T1">Con la recente riorganizzazione del sistema organizzativo e del piano formativo è stata introdotta una nuova figura, il </text:span><text:span text:style-name="T2">Soccorritore alpino</text:span><text:span text:style-name="T1"> (SA).</text:span></text:p>
      <text:p text:style-name="P9"><text:span text:style-name="T1"><text:s text:c="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Verdana"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678cm" fo:text-indent="-0.635cm" fo:margin-left="2.678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3.948cm" fo:text-indent="-0.635cm" fo:margin-left="3.94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8cm" fo:text-indent="-0.635cm" fo:margin-left="5.21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8cm" fo:text-indent="-0.635cm" fo:margin-left="6.48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8cm" fo:text-indent="-0.635cm" fo:margin-left="7.75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8cm" fo:text-indent="-0.635cm" fo:margin-left="9.02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8cm" fo:text-indent="-0.635cm" fo:margin-left="10.298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8cm" fo:text-indent="-0.635cm" fo:margin-left="11.56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8cm" fo:text-indent="-0.635cm" fo:margin-left="12.83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3.757cm" fo:text-indent="-0.635cm" fo:margin-left="3.757cm"/>
        </style:list-level-properties>
      </text:list-level-style-number>
      <text:list-level-style-number text:level="2" style:num-suffix="." style:num-format="a">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297cm" fo:text-indent="-0.318cm" fo:margin-left="6.29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7.567cm" fo:text-indent="-0.635cm" fo:margin-left="7.567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837cm" fo:text-indent="-0.635cm" fo:margin-left="8.8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107cm" fo:text-indent="-0.318cm" fo:margin-left="10.10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377cm" fo:text-indent="-0.635cm" fo:margin-left="11.377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647cm" fo:text-indent="-0.635cm" fo:margin-left="12.6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917cm"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136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ext-properties style:font-name="Arial1" style:font-name-complex="Arial2"/>
    </style:style>
    <style:style style:name="MP2" style:family="paragraph" style:parent-style-name="Header">
      <style:paragraph-properties fo:text-align="center" style:justify-single-word="false">
        <style:tab-stops>
          <style:tab-stop style:position="8.498cm" style:type="center"/>
          <style:tab-stop style:position="17cm" style:type="right"/>
        </style:tab-stops>
      </style:paragraph-properties>
      <style:text-properties style:font-name="Times New Roman" fo:font-size="14pt" fo:font-style="italic" style:font-size-asian="14pt" style:font-style-asian="italic"/>
    </style:style>
    <style:style style:name="MP3" style:family="paragraph" style:parent-style-name="Header">
      <style:paragraph-properties fo:text-align="center" style:justify-single-word="false"/>
      <style:text-properties style:font-name="Times New Roman" fo:font-size="10pt" style:font-size-asian="10pt"/>
    </style:style>
    <style:style style:name="MP4" style:family="paragraph" style:parent-style-name="Footer">
      <style:paragraph-properties fo:text-align="center" style:justify-single-word="false"/>
      <style:text-properties fo:font-variant="small-caps" style:font-name="Times New Roman" fo:font-size="10pt" style:font-size-asian="10pt" style:font-size-complex="9pt"/>
    </style:style>
    <style:style style:name="MT1" style:family="text">
      <style:text-properties style:font-name="Times New Roman" fo:font-size="10pt" fo:font-style="italic" style:font-size-asian="10pt" style:font-style-asian="italic"/>
    </style:style>
    <style:page-layout style:name="Mpm1">
      <style:page-layout-properties fo:page-width="21.001cm" fo:page-height="29.7cm" style:num-format="1" style:print-orientation="portrait" fo:margin-top="1.251cm" fo:margin-bottom="0.011cm" fo:margin-left="2.501cm" fo:margin-right="2.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2.529cm" fo:margin-left="0cm" fo:margin-right="0cm" fo:margin-top="2.429cm" style:dynamic-spacing="true"/>
      </style:footer-style>
    </style:page-layout>
  </office:automatic-styles>
  <office:master-styles>
    <style:master-page style:name="Standard" style:page-layout-name="Mpm1">
      <style:header>
        <text:p text:style-name="MP1"/>
        <text:p text:style-name="MP2"/>
        <text:p text:style-name="MP3"/>
        <text:p text:style-name="MP3"/>
        <text:p text:style-name="Header"><text:span text:style-name="MT1"><text:s text:c="6"/></text:span></text:p>
        <text:p text:style-name="Header"><text:span text:style-name="MT1"><text:s text:c="7"/></text:span></text:p>
      </style:header>
      <style:footer>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ICATO STAMPA</dc:title>
    <meta:initial-creator>Paola Moser</meta:initial-creator>
    <dc:creator>Trentino</dc:creator>
    <meta:editing-cycles>2</meta:editing-cycles>
    <meta:print-date>2010-03-01T15:37:00</meta:print-date>
    <meta:creation-date>2015-10-23T08:08:00</meta:creation-date>
    <dc:date>2015-10-23T08:08:00</dc:date>
    <meta:editing-duration>P0D</meta:editing-duration>
    <meta:generator>OpenOffice/4.1.1$Win32 OpenOffice.org_project/411m6$Build-9775</meta:generator>
    <meta:document-statistic meta:table-count="0" meta:image-count="0" meta:object-count="0" meta:page-count="2" meta:paragraph-count="22" meta:word-count="661" meta:character-count="47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