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BA00000035D8A1D089EFB10F92.png" manifest:media-type="image/png"/>
  <manifest:file-entry manifest:full-path="Pictures/2000001100002DBB0000056FCFA361EEC83CFD9F.svm" manifest:media-type="image/x-svm"/>
  <manifest:file-entry manifest:full-path="Pictures/1000000000000CEB000009B0C8B13228E9BDDDE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T_5f_Slide_25_20high_25_20resolution-title">
      <style:graphic-properties fo:min-height="3.473cm"/>
      <style:paragraph-properties style:writing-mode="lr-tb"/>
    </style:style>
    <style:style style:name="pr2" style:family="presentation" style:parent-style-name="PAT_5f_Slide_25_20high_25_20resolution-notes">
      <style:graphic-properties draw:fill-color="#ffffff" fo:min-height="13.364cm"/>
      <style:paragraph-properties style:writing-mode="lr-tb"/>
    </style:style>
    <style:style style:name="pr3" style:family="presentation" style:parent-style-name="PAT_5f_Slide_25_20high_25_20resolution-title">
      <style:graphic-properties fo:min-height="1.6cm"/>
      <style:paragraph-properties style:writing-mode="lr-tb"/>
    </style:style>
    <style:style style:name="pr4" style:family="presentation" style:parent-style-name="PAT_5f_Slide_25_20high_25_20resolution-outline1">
      <style:graphic-properties fo:min-height="8.884cm"/>
      <style:paragraph-properties style:writing-mode="lr-tb"/>
    </style:style>
    <style:style style:name="pr5" style:family="presentation" style:parent-style-name="PAT_5f_Slide_25_20high_25_20resolution-title">
      <style:graphic-properties fo:min-height="2.63cm"/>
      <style:paragraph-properties style:writing-mode="lr-tb"/>
    </style:style>
    <style:style style:name="pr6" style:family="presentation" style:parent-style-name="PAT_5f_Slide_25_20high_25_20resolution-title">
      <style:graphic-properties fo:min-height="1.4cm"/>
      <style:paragraph-properties style:writing-mode="lr-tb"/>
    </style:style>
    <style:style style:name="P1" style:family="paragraph">
      <style:paragraph-properties style:text-autospace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style:text-autospace="none"/>
      <style:text-properties fo:color="#000000" loext:opacity="100%" style:font-name="Arial1" fo:font-size="20pt"/>
    </style:style>
    <style:style style:name="P5" style:family="paragraph">
      <style:paragraph-properties fo:margin-left="0.953cm" fo:margin-right="0cm" fo:text-align="center" fo:text-indent="-0.953cm" style:text-autospace="none"/>
    </style:style>
    <style:style style:name="P6" style:family="paragraph">
      <style:paragraph-properties fo:margin-left="0.953cm" fo:margin-right="0cm" fo:text-indent="-0.953cm" style:text-autospace="none"/>
    </style:style>
    <style:style style:name="P7" style:family="paragraph">
      <style:paragraph-properties fo:margin-left="0.953cm" fo:margin-right="0cm" fo:text-align="justify" fo:text-indent="-0.953cm" style:text-autospace="none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Mangal1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20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Mangal1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font-name="Arial1" fo:font-size="20pt" fo:font-weight="bold" style:font-weight-asian="bold" style:font-weight-complex="bold"/>
    </style:style>
    <style:style style:name="T4" style:family="text">
      <style:text-properties fo:color="#000000" loext:opacity="100%" style:font-name="Arial1" fo:font-size="18pt" fo:font-weight="bold" style:font-weight-asian="bold" style:font-weight-complex="bold"/>
    </style:style>
    <style:style style:name="T5" style:family="text">
      <style:text-properties style:use-window-font-color="true" loext:opacity="0%" style:font-name="Arial1" fo:font-size="42.4000015258789pt" style:font-name-complex="Arial1" style:font-size-complex="18pt"/>
    </style:style>
    <style:style style:name="T6" style:family="text">
      <style:text-properties fo:color="#000000" loext:opacity="100%" style:font-name="Arial2" fo:font-size="32pt" fo:font-weight="bold" style:font-size-asian="32pt" style:font-weight-asian="bold" style:font-weight-complex="bold"/>
    </style:style>
    <style:style style:name="T7" style:family="text">
      <style:text-properties fo:color="#000000" loext:opacity="100%" style:font-name="Arial2" fo:font-size="32pt" style:font-size-asian="32pt"/>
    </style:style>
    <style:style style:name="T8" style:family="text">
      <style:text-properties style:use-window-font-color="true" loext:opacity="0%" style:font-name="Arial2" fo:font-size="32pt" style:font-size-asian="32pt" style:font-name-complex="Arial1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T_5f_Slide_25_20high_25_20resolution" presentation:presentation-page-layout-name="AL1T1">
        <office:forms form:automatic-focus="false" form:apply-design-mode="false"/>
        <draw:frame presentation:style-name="pr1" draw:layer="layout" svg:width="25.199cm" svg:height="3.473cm" svg:x="1.401cm" svg:y="2.8cm" presentation:class="title" presentation:user-transformed="true">
          <draw:text-box>
            <text:p text:style-name="P1"><text:span text:style-name="T1">Polo Ospedaliero e Universitario di Trento</text:span></text:p>
          </draw:text-box>
        </draw:frame>
        <draw:frame draw:style-name="gr1" draw:text-style-name="P2" draw:layer="layout" svg:width="11.706cm" svg:height="1.39cm" svg:x="8.294cm" svg:y="9.6cm">
          <draw:image xlink:href="Pictures/2000001100002DBB0000056FCFA361EEC83CFD9F.svm" xlink:type="simple" xlink:show="embed" xlink:actuate="onLoad" draw:mime-type="image/x-svm">
            <text:p/>
          </draw:image>
          <draw:image xlink:href="Pictures/10000001000001BA00000035D8A1D089EFB10F92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T_5f_Slide_25_20high_25_20resolution" presentation:presentation-page-layout-name="AL1T1">
        <office:forms form:automatic-focus="false" form:apply-design-mode="false"/>
        <draw:frame presentation:style-name="pr3" draw:text-style-name="P4" draw:layer="layout" svg:width="25.199cm" svg:height="1.6cm" svg:x="1.4cm" svg:y="1.6cm" presentation:class="title" presentation:user-transformed="true">
          <draw:text-box>
            <text:p text:style-name="P1"><text:span text:style-name="T2">Polo Ospedaliero e Universitario di Trento</text:span></text:p>
          </draw:text-box>
        </draw:frame>
        <draw:frame presentation:style-name="pr4" draw:layer="layout" svg:width="25.199cm" svg:height="9.134cm" svg:x="1.401cm" svg:y="3.466cm" presentation:class="outline" presentation:user-transformed="true">
          <draw:text-box>
            <text:p text:style-name="P5"><text:span text:style-name="T3">Dati complessivi dell’intervento</text:span></text:p>
            <text:p text:style-name="P6"><text:span text:style-name="T3"/></text:p>
            <text:p text:style-name="P6"><text:span text:style-name="T4">La superficie è stimata in circa 200.000 mq ripartita in: </text:span></text:p>
            <text:p text:style-name="P6"><text:span text:style-name="T5">• </text:span><text:span text:style-name="T4">Superficie Sanitaria</text:span></text:p>
            <text:p text:style-name="P6"><text:span text:style-name="T5">• </text:span><text:span text:style-name="T4">Superficie non Sanitaria</text:span></text:p>
            <text:p text:style-name="P6"><text:span text:style-name="T5">• </text:span><text:span text:style-name="T4">Superficie per ricerca, didattica e trasferimento tecnologico</text:span></text:p>
            <text:p text:style-name="P7"><text:span text:style-name="T5">• </text:span><text:span text:style-name="T4">Il costo stimato considerando i dati più recenti e l’incidenza dell’aumento delle materie prime è individuato in 550 milioni di eur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T_5f_Slide_25_20high_25_20resolution" presentation:presentation-page-layout-name="AL1T1">
        <office:forms form:automatic-focus="false" form:apply-design-mode="false"/>
        <draw:frame presentation:style-name="pr5" draw:layer="layout" svg:width="25.199cm" svg:height="2.63cm" svg:x="1.4cm" svg:y="0.627cm" presentation:class="title">
          <draw:text-box>
            <text:p text:style-name="P1"><text:span text:style-name="T2">Polo Ospedaliero e Universitario di Trento</text:span></text:p>
          </draw:text-box>
        </draw:frame>
        <draw:frame presentation:style-name="pr4" draw:layer="layout" svg:width="15.2cm" svg:height="9.819cm" svg:x="1.8cm" svg:y="3.181cm" presentation:class="outline" presentation:user-transformed="true">
          <draw:text-box>
            <text:p text:style-name="P7"><text:span text:style-name="T5">•</text:span><text:span text:style-name="T5"><text:tab/></text:span><text:span text:style-name="T6">Prima fase - </text:span><text:span text:style-name="T7"><text:s/></text:span><text:span text:style-name="T6">febbraio – luglio 2024:</text:span></text:p>
            <text:p text:style-name="P7"><text:span text:style-name="T7"><text:s text:c="5"/></text:span><text:span text:style-name="T7">predisposizione Quadro Esigenziale, DOCFAP e DIP</text:span></text:p>
            <text:p text:style-name="P7"><text:span text:style-name="T7"><text:s text:c="5"/></text:span><text:span text:style-name="T7">affidamento con procedura ristretta dell’attività di progettazione</text:span></text:p>
            <text:p text:style-name="P7"><text:span text:style-name="T7"><text:s text:c="5"/></text:span><text:span text:style-name="T7">elaborazione PFTE</text:span></text:p>
            <text:p text:style-name="P7"><text:span text:style-name="T7"><text:s text:c="5"/></text:span><text:span text:style-name="T7">verifica e approvazione del PFTE</text:span></text:p>
            <text:p text:style-name="P7"><text:span text:style-name="T6"/></text:p>
            <text:p text:style-name="P7"><text:span text:style-name="T8">•</text:span><text:span text:style-name="T8"><text:tab/></text:span><text:span text:style-name="T6">Seconda fase</text:span><text:span text:style-name="T7"> </text:span><text:span text:style-name="T6">-</text:span><text:span text:style-name="T7"> </text:span><text:span text:style-name="T6">agosto 2024 <text:s/>– settembre 2025:</text:span></text:p>
            <text:p text:style-name="P7"><text:span text:style-name="T7"><text:s text:c="5"/></text:span><text:span text:style-name="T7">affidamento gara per appalto integrato</text:span></text:p>
            <text:p text:style-name="P7"><text:span text:style-name="T7"><text:s text:c="5"/></text:span><text:span text:style-name="T7">elaborazione progetto esecutivo</text:span></text:p>
            <text:p text:style-name="P7"><text:span text:style-name="T7"><text:s text:c="5"/></text:span><text:span text:style-name="T7">affidamento gara per il servizio di Direzione lavori</text:span></text:p>
            <text:p text:style-name="P7"><text:span text:style-name="T7"><text:s text:c="5"/></text:span><text:span text:style-name="T7">valutazione di impatto ambientale</text:span></text:p>
            <text:p text:style-name="P7"><text:span text:style-name="T7"><text:s text:c="5"/></text:span><text:span text:style-name="T7">verifica ed approvazione del progetto esecutivo</text:span></text:p>
            <text:p text:style-name="P7"><text:span text:style-name="T7"><text:s text:c="5"/></text:span><text:span text:style-name="T7">affidamento attività di collaudazione</text:span></text:p>
            <text:p text:style-name="P7"><text:span text:style-name="T7"/></text:p>
            <text:p text:style-name="P7"><text:span text:style-name="T8">•</text:span><text:span text:style-name="T8"><text:tab/></text:span><text:span text:style-name="T6">Terza fase - ottobre 2025 <text:s/>– settembre 2030:</text:span></text:p>
            <text:p text:style-name="P7"><text:span text:style-name="T7"><text:s text:c="6"/></text:span><text:span text:style-name="T7">esecuzione</text:span></text:p>
            <text:p text:style-name="P7"><text:span text:style-name="T7"><text:s text:c="6"/></text:span><text:span text:style-name="T7">allestimento</text:span></text:p>
            <text:p text:style-name="P6"><text:span text:style-name="T7"><text:s text:c="6"/></text:span><text:span text:style-name="T7">collaudo funzionale e tecnico – amministrativo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T_5f_Slide_25_20high_25_20resolution" presentation:presentation-page-layout-name="AL1T1">
        <office:forms form:automatic-focus="false" form:apply-design-mode="false"/>
        <draw:frame presentation:style-name="pr6" draw:text-style-name="P4" draw:layer="layout" svg:width="25.199cm" svg:height="1.4cm" svg:x="1.4cm" svg:y="1.6cm" presentation:class="title" presentation:user-transformed="true">
          <draw:text-box>
            <text:p text:style-name="P1"><text:span text:style-name="T2">Polo Ospedaliero e Universitario di Trento</text:span></text:p>
          </draw:text-box>
        </draw:frame>
        <draw:frame presentation:style-name="pr4" draw:layer="layout" svg:width="23.799cm" svg:height="9.134cm" svg:x="2.001cm" svg:y="3.8cm" presentation:class="outline" presentation:user-transformed="true">
          <draw:text-box>
            <text:p text:style-name="P5"><text:span text:style-name="T3">Obiettivi generali</text:span></text:p>
            <text:p text:style-name="P5"><text:span text:style-name="T3"/></text:p>
            <text:p text:style-name="P6"><text:span text:style-name="T5">• </text:span><text:span text:style-name="T4">Struttura adattabile e flessibile nel tempo</text:span></text:p>
            <text:p text:style-name="P6"><text:span text:style-name="T4"/></text:p>
            <text:p text:style-name="P7"><text:span text:style-name="T5">• </text:span><text:span text:style-name="T4">Attenzione alla sostenibilità economica e ambientale con particolare riguardo ai consumi energetici ed all’utilizzo di materiali eco- sostenibili</text:span></text:p>
            <text:p text:style-name="P7"><text:span text:style-name="T4"/></text:p>
            <text:p text:style-name="P7"><text:span text:style-name="T5">• </text:span><text:span text:style-name="T4">Integrazione con la mobilità pubblica con particolare attenzione a quella universitaria</text:span></text:p>
            <text:p text:style-name="P7"><text:span text:style-name="T4"/></text:p>
            <text:p text:style-name="P7"><text:span text:style-name="T5">• </text:span><text:span text:style-name="T4">L’adozione di soluzioni progettuali che garantiscano una efficiente ed economica manutenzio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fill-image draw:name="background" xlink:href="Pictures/1000000000000CEB000009B0C8B13228E9BDDDE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T_5f_Slide_25_20high_25_20resolution-background" style:display-name="PAT_Slide%20high%20resolution-background" style:family="presentation">
      <style:graphic-properties draw:stroke="none" draw:fill="bitmap" draw:fill-image-name="background" style:repeat="stretch"/>
      <style:text-properties style:letter-kerning="true"/>
    </style:style>
    <style:style style:name="PAT_5f_Slide_25_20high_25_20resolution-backgroundobjects" style:display-name="PAT_Slide%20high%20resolu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T_5f_Slide_25_20high_25_20resolution-notes" style:display-name="PAT_Slide%20high%20resolu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T_5f_Slide_25_20high_25_20resolution-outline1" style:display-name="PAT_Slide%20high%20resolution-outline1" style:family="presentation">
      <style:graphic-properties draw:stroke="none" draw:fill="none" draw:auto-grow-height="false" draw:fit-to-size="false" style:shrink-to-fit="true">
        <text:list-style style:name="PAT_5f_Slide_25_20high_25_20resolution-outline1" style:display-name="PAT_Slide%20high%20resolu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T_5f_Slide_25_20high_25_20resolution-outline2" style:display-name="PAT_Slide%20high%20resolution-outline2" style:family="presentation" style:parent-style-name="PAT_5f_Slide_25_20high_25_20resolution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PAT_5f_Slide_25_20high_25_20resolution-outline3" style:display-name="PAT_Slide%20high%20resolution-outline3" style:family="presentation" style:parent-style-name="PAT_5f_Slide_25_20high_25_20resolution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PAT_5f_Slide_25_20high_25_20resolution-outline4" style:display-name="PAT_Slide%20high%20resolution-outline4" style:family="presentation" style:parent-style-name="PAT_5f_Slide_25_20high_25_20resolution-outline3">
      <style:paragraph-properties fo:margin-left="0cm" fo:margin-right="0cm" fo:margin-top="0.148cm" fo:margin-bottom="0cm" fo:text-indent="0cm"/>
      <style:text-properties fo:font-size="15pt" style:font-size-asian="20pt" style:font-size-complex="20pt"/>
    </style:style>
    <style:style style:name="PAT_5f_Slide_25_20high_25_20resolution-outline5" style:display-name="PAT_Slide%20high%20resolution-outline5" style:family="presentation" style:parent-style-name="PAT_5f_Slide_25_20high_25_20resolution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AT_5f_Slide_25_20high_25_20resolution-outline6" style:display-name="PAT_Slide%20high%20resolution-outline6" style:family="presentation" style:parent-style-name="PAT_5f_Slide_25_20high_25_20resolution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AT_5f_Slide_25_20high_25_20resolution-outline7" style:display-name="PAT_Slide%20high%20resolution-outline7" style:family="presentation" style:parent-style-name="PAT_5f_Slide_25_20high_25_20resolution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AT_5f_Slide_25_20high_25_20resolution-outline8" style:display-name="PAT_Slide%20high%20resolution-outline8" style:family="presentation" style:parent-style-name="PAT_5f_Slide_25_20high_25_20resolution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AT_5f_Slide_25_20high_25_20resolution-outline9" style:display-name="PAT_Slide%20high%20resolution-outline9" style:family="presentation" style:parent-style-name="PAT_5f_Slide_25_20high_25_20resolution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AT_5f_Slide_25_20high_25_20resolution-subtitle" style:display-name="PAT_Slide%20high%20resolution-subtitle" style:family="presentation">
      <style:graphic-properties draw:stroke="none" draw:fill="none" draw:textarea-vertical-align="middle">
        <text:list-style style:name="PAT_5f_Slide_25_20high_25_20resolution-subtitle" style:display-name="PAT_Slide%20high%20resolu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T_5f_Slide_25_20high_25_20resolution-title" style:display-name="PAT_Slide%20high%20resolution-title" style:family="presentation">
      <style:graphic-properties draw:stroke="none" draw:fill="none" draw:textarea-vertical-align="middle">
        <text:list-style style:name="PAT_5f_Slide_25_20high_25_20resolution-title" style:display-name="PAT_Slide%20high%20resolu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PAT_5f_Slide_25_20high_25_20resolu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PAT_5f_Slide_25_20high_25_20resolu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AT_5f_Slide_25_20high_25_20resolu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PAT_5f_Slide_25_20high_25_20resolution" style:display-name="PAT_Slide%20high%20resolution" style:page-layout-name="PM1" draw:style-name="Mdp2">
      <office:forms form:automatic-focus="false" form:apply-design-mode="false"/>
      <draw:frame presentation:style-name="PAT_5f_Slide_25_20high_25_20resolution-title" draw:layer="backgroundobjects" svg:width="25.199cm" svg:height="2.63cm" svg:x="1.4cm" svg:y="0.627cm" presentation:class="title" presentation:placeholder="true">
        <draw:text-box/>
      </draw:frame>
      <draw:frame presentation:style-name="PAT_5f_Slide_25_20high_25_20resolution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5cm" svg:y="14.348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T_5f_Slide_25_20high_25_20resolution-title" draw:layer="backgroundobjects" svg:width="14.848cm" svg:height="11.136cm" svg:x="3.075cm" svg:y="2.257cm" presentation:class="page"/>
        <draw:frame presentation:style-name="PAT_5f_Slide_25_20high_25_20resolu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6-16T08:47:17.877000000</meta:creation-date>
    <dc:date>2023-06-16T10:04:53.900000000</dc:date>
    <meta:editing-duration>PT14M26S</meta:editing-duration>
    <meta:editing-cycles>3</meta:editing-cycles>
    <meta:generator>LibreOffice/7.2.5.2$Windows_X86_64 LibreOffice_project/499f9727c189e6ef3471021d6132d4c694f357e5</meta:generator>
    <meta:print-date>2023-06-16T10:00:16.121000000</meta:print-date>
    <meta:document-statistic meta:object-count="48"/>
  </office:meta>
</office:document-meta>
</file>