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decorative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101cm" fo:margin-bottom="0cm" loext:contextual-spacing="false" fo:text-align="center" style:justify-single-word="false"/>
    </style:style>
    <style:style style:name="P11" style:family="paragraph" style:parent-style-name="Standard">
      <style:paragraph-properties fo:margin-left="8.999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8.999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8.999cm" fo:margin-right="0cm" fo:margin-top="0.4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8.999cm" fo:margin-right="0cm" fo:margin-top="0.4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199cm" fo:margin-bottom="0cm" loext:contextual-spacing="false" fo:text-align="justify" style:justify-single-word="false"/>
    </style:style>
    <style:style style:name="P16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top="0.4cm" fo:margin-bottom="0.199cm" loext:contextual-spacing="false" fo:text-align="center" style:justify-single-word="false"/>
    </style:style>
    <style:style style:name="P18" style:family="paragraph" style:parent-style-name="Standard">
      <style:paragraph-properties fo:margin-left="9.999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 style:list-style-name="L1">
      <style:paragraph-properties fo:margin-top="0.199cm" fo:margin-bottom="0cm" loext:contextual-spacing="false" fo:text-align="justify" style:justify-single-word="false"/>
    </style:style>
    <style:style style:name="P21" style:family="paragraph" style:parent-style-name="Standard" style:list-style-name="L1">
      <style:paragraph-properties fo:margin-top="0.199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7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T9" style:family="text">
      <style:text-properties style:font-name="Arial" fo:font-size="10pt" style:font-size-asian="10pt" style:font-size-complex="10pt"/>
    </style:style>
    <text:list-style style:name="L1">
      <text:list-level-style-bullet text:level="1" text:style-name="WW_5f_CharLFO6LVL1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EGATO II</text:p>
      <text:p text:style-name="P2"/>
      <text:p text:style-name="P3">Modello di autodichiarazione per il superamento delle soglie di capacità massima previste per le attività di messa in riserva (R13) e di deposito preliminare (D15).</text:p>
      <text:p text:style-name="P1"/>
      <text:p text:style-name="P5">AUTODICHIARAZIONE</text:p>
      <text:p text:style-name="P8"><text:span text:style-name="Car._20_predefinito_20_paragrafo"><text:span text:style-name="T2">ai fini dell’applicazione del punto 1.2 dell’ordinanza</text:span></text:span></text:p>
      <text:p text:style-name="P10"><text:span text:style-name="Car._20_predefinito_20_paragrafo"><text:span text:style-name="T5">(ATTENZIONE: valida per le sole imprese la cui attività </text:span></text:span><text:span text:style-name="Car._20_predefinito_20_paragrafo"><text:span text:style-name="T6">non</text:span></text:span><text:span text:style-name="Car._20_predefinito_20_paragrafo"><text:span text:style-name="T5"> è sospesa in conseguenza delle misure COVID-2019)</text:span></text:span></text:p>
      <text:p text:style-name="P11"/>
      <text:p text:style-name="P11"/>
      <text:p text:style-name="P11">Al Servizio Autorizzazioni e valutazioni ambientali</text:p>
      <text:p text:style-name="P12"><text:a xlink:type="simple" xlink:href="mailto:serv.autvalamb@pec.provincia.tn.it" office:target-frame-name="_top" xlink:show="replace" text:style-name="Internet_20_link" text:visited-style-name="Visited_20_Internet_20_Link"><text:span text:style-name="Car._20_predefinito_20_paragrafo"><text:span text:style-name="T7">serv.autvalamb@pec.provincia.tn.it</text:span></text:span></text:a></text:p>
      <text:p text:style-name="P13">all’Agenzia provinciale per la protezione dell’ambiente</text:p>
      <text:p text:style-name="P12"><text:a xlink:type="simple" xlink:href="mailto:appa@pec.provincia.tn.it" office:target-frame-name="_top" xlink:show="replace" text:style-name="Internet_20_link" text:visited-style-name="Visited_20_Internet_20_Link"><text:span text:style-name="Car._20_predefinito_20_paragrafo"><text:span text:style-name="T8">appa@pec.provincia.tn.it</text:span></text:span></text:a></text:p>
      <text:p text:style-name="P14"><text:span text:style-name="Car._20_predefinito_20_paragrafo"><text:span text:style-name="T1">al Comune di ……………………….</text:span></text:span></text:p>
      <text:p text:style-name="P12"><text:span text:style-name="Car._20_predefinito_20_paragrafo"><text:span text:style-name="T9">(indirizzo pec) ……………….</text:span></text:span></text:p>
      <text:p text:style-name="P13">al Commissariato del Governo</text:p>
      <text:p text:style-name="P12"><text:a xlink:type="simple" xlink:href="mailto:protocollo.comgovtn@pec.interno.it" office:target-frame-name="_top" xlink:show="replace" text:style-name="Internet_20_link" text:visited-style-name="Visited_20_Internet_20_Link"><text:span text:style-name="Car._20_predefinito_20_paragrafo"><text:span text:style-name="T7">protocollo.comgovtn@pec.interno.it</text:span></text:span></text:a></text:p>
      <text:p text:style-name="P13">al Servizio Antincendi e protezione civile</text:p>
      <text:p text:style-name="P12"><text:a xlink:type="simple" xlink:href="mailto:segreteriavvf@pec.provincia.tn.it" office:target-frame-name="_top" xlink:show="replace" text:style-name="Internet_20_link" text:visited-style-name="Visited_20_Internet_20_Link"><text:span text:style-name="Car._20_predefinito_20_paragrafo"><text:span text:style-name="T7">segreteriavvf@pec.provincia.tn.it</text:span></text:span></text:a></text:p>
      <text:p text:style-name="P11"/>
      <text:p text:style-name="P6">trasmessa via pec</text:p>
      <text:p text:style-name="P4"/>
      <text:p text:style-name="P4"/>
      <text:list xml:id="list1304390888" text:style-name="L1">
        <text:list-item>
          <text:p text:style-name="P19">Il/la sottoscritto/a…………………. nato/a a …………….. (__) il ………………. e residente a …………. (__), in ……………………, n. ……,</text:p>
        </text:list-item>
        <text:list-item>
          <text:p text:style-name="P20"><text:span text:style-name="Car._20_predefinito_20_paragrafo"><text:span text:style-name="T1">in qualità di ………………………………… (es. </text:span></text:span><text:span text:style-name="Car._20_predefinito_20_paragrafo"><text:span text:style-name="T3">legale rappresentante, titolare, titolare di delega aziendale in materia ambientale</text:span></text:span><text:span text:style-name="Car._20_predefinito_20_paragrafo"><text:span text:style-name="T1">, ecc.) della ditta/società …………………. con sede legale a …………….. (__), in ………………, n. ……;</text:span></text:span></text:p>
        </text:list-item>
        <text:list-item>
          <text:p text:style-name="P20"><text:span text:style-name="Car._20_predefinito_20_paragrafo"><text:span text:style-name="T1">presa visione dell’ordinanza del Presidente della Provincia autonoma di Trento di data … ……………………………….. n. ……………… che dispone, tra l’altro, specifiche disposizioni in materia di stoccaggio dei rifiuti (punto 1.2);</text:span></text:span></text:p>
        </text:list-item>
        <text:list-item>
          <text:p text:style-name="P20"><text:span text:style-name="Car._20_predefinito_20_paragrafo"><text:span text:style-name="T1">poiché intende fruire della possibilità prevista dall’ordinanza di derogare ai limiti massimi di capacità di stoccaggio autorizzati o previsti dalla legge, nel limite del 50% della capacità massima dell’impianto, autorizzato con determinazione n. ……… di data ……….. rilasciata da………………;</text:span></text:span></text:p>
        </text:list-item>
        <text:list-item>
          <text:p text:style-name="P20"><text:span text:style-name="Car._20_predefinito_20_paragrafo"><text:span text:style-name="T1">in relazione all’unità locale sita nel Comune di ………………….. al seguente indirizzo: ……………………………..</text:span></text:span></text:p>
        </text:list-item>
        <text:list-item>
          <text:p text:style-name="P20"><text:span text:style-name="Car._20_predefinito_20_paragrafo"><text:span text:style-name="T1">consapevole delle conseguenze penali, civili e amministrative in caso di dichiarazioni mendaci, sotto la propria responsabilità</text:span></text:span></text:p>
        </text:list-item>
      </text:list>
      <text:p text:style-name="P17"><text:span text:style-name="Car._20_predefinito_20_paragrafo"><text:span text:style-name="T4">DICHIARA</text:span></text:span></text:p>
      <text:list xml:id="list163308789740801" text:continue-numbering="true" text:style-name="L1">
        <text:list-item>
          <text:p text:style-name="P20"><text:span text:style-name="Car._20_predefinito_20_paragrafo"><text:span text:style-name="T1">che l’attività della propria impresa </text:span></text:span><text:span text:style-name="Car._20_predefinito_20_paragrafo"><text:span text:style-name="T4">non risulta sospesa</text:span></text:span><text:span text:style-name="Car._20_predefinito_20_paragrafo"><text:span text:style-name="T1"> – volontariamente o per legge – in conseguenza delle misure nazionali e provinciali di contenimento e gestione dell’emergenza epidemiologica da COVID-2019;</text:span></text:span></text:p>
        </text:list-item>
        <text:list-item>
          <text:p text:style-name="P20"><text:span text:style-name="Car._20_predefinito_20_paragrafo"><text:span text:style-name="T1">che, a fronte di un aumento fino al 50% della capacità massima di stoccaggio, le misure tecniche e gestionali antincendio dell’impianto siano in grado di assicurare il rispetto dei criteri generali e delle regole tecniche in materia di prevenzione incendi, delle disposizioni in </text:span></text:span><text:soft-page-break/><text:span text:style-name="Car._20_predefinito_20_paragrafo"><text:span text:style-name="T1">materia di elaborazioni dei Piani di emergenza di cui all’art. 26-bis del D.L. 4 ottobre 2018, n. 113, convertito nella legge 1 dicembre 2018 n. 132, nonché delle disposizioni di cui al D.Lgs. 81/2008;</text:span></text:span></text:p>
        </text:list-item>
        <text:list-item>
          <text:p text:style-name="P20"><text:span text:style-name="Car._20_predefinito_20_paragrafo"><text:span text:style-name="T1">che all’interno dell’impianto vi sono spazi adeguati di stoccaggio in relazione all’aumento previsto dei volumi di rifiuti in deposito per scongiurare anche pericoli di incendi;</text:span></text:span></text:p>
        </text:list-item>
        <text:list-item>
          <text:p text:style-name="P21">che, in relazione all’aumento di capacità di rifiuti stoccati, la zona di stoccaggio è provvista di bacini di contenimento correttamente dimensionati, adeguati sistemi di raccolta e trattamento degli eventuali ed ulteriori eluati prodotti dai materiali stoccati in relazione alle caratteristiche chimico fisiche dei rifiuti, nonché di ogni altra condizione prevista dalle norme tecniche di stoccaggio;</text:p>
        </text:list-item>
        <text:list-item>
          <text:p text:style-name="P20"><text:span text:style-name="Car._20_predefinito_20_paragrafo"><text:span text:style-name="T1">che ai fini dello stoccaggio sono presenti sistemi di copertura, anche mobili, necessari per limitare le infiltrazioni di acque meteoriche e le emissioni odorigene laddove necessario per la natura putrescibile dei rifiuti, anche in relazione all’aumento della capacità di stoccaggio fino al 50%;</text:span></text:span></text:p>
        </text:list-item>
        <text:list-item>
          <text:p text:style-name="P21">che l’impianto è provvisto di idonei sistemi di confinamento e contenimento atti a segregare il quantitativo maggiorato di rifiuti stoccati rispetto al quantitativo ordinario;</text:p>
        </text:list-item>
        <text:list-item>
          <text:p text:style-name="P20"><text:span text:style-name="Car._20_predefinito_20_paragrafo"><text:span text:style-name="T1">che sono adottati all’interno dell’impianto tutti gli accorgimenti necessari, anche in relazione all’aumento di capacità di stoccaggio, per il rispetto delle norme in materia di sicurezza e igiene sul luogo di lavoro;</text:span></text:span></text:p>
        </text:list-item>
        <text:list-item>
          <text:p text:style-name="P20"><text:span text:style-name="Car._20_predefinito_20_paragrafo"><text:span text:style-name="T1">di essere consapevole che entro il termine di sessanta (60) giorni dalla data di cessazione dell’emergenza sanitaria – ad oggi fissata al 31 luglio 2020 – rientrerà nelle soglie quantitative originarie previste dalla legge o dai provvedimenti amministrativi per le diverse forme di stoccaggio di rifiuti (messa in riserva, deposito preliminare).</text:span></text:span></text:p>
        </text:list-item>
      </text:list>
      <text:p text:style-name="P16"/>
      <text:p text:style-name="P15"><text:span text:style-name="Car._20_predefinito_20_paragrafo"><text:span text:style-name="T1"><text:tab/>Luogo<text:tab/>_________________</text:span></text:span></text:p>
      <text:p text:style-name="P16"><text:tab/></text:p>
      <text:p text:style-name="P16"><text:tab/>data <text:s/>___________________</text:p>
      <text:p text:style-name="P18">FIRMA</text:p>
      <text:p text:style-name="P18"/>
      <text:p text:style-name="P18"/>
      <text:p text:style-name="P18">_________________________</text:p>
      <text:p text:style-name="P18"/>
      <text:p text:style-name="P18"/>
      <text:p text:style-name="P18"/>
      <text:p text:style-name="P18">TIMBRO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">All.ti:</text:p>
      <text:p text:style-name="P4"><text:s/>- allegare fotocopia di un documento di identità in corso di validità del firmatario;</text:p>
      <text:p text:style-name="P9"><text:span text:style-name="Car._20_predefinito_20_paragrafo"><text:span text:style-name="T1"><text:s/>- allegare eventuale informativa privac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decorative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e_20__28_Web_29_" style:display-name="Normale (Web)" style:family="paragraph" style:parent-style-name="Normale">
      <style:paragraph-properties fo:margin-top="0.176cm" fo:margin-bottom="0.25cm" loext:contextual-spacing="false" fo:line-height="120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hyphenate="false" fo:hyphenation-remain-char-count="2" fo:hyphenation-push-char-count="2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sto_20_fumetto_20_Carattere" style:display-name="Testo fumetto Carattere" style:family="text" style:parent-style-name="Car._20_predefinito_20_paragrafo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WW8Num1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z2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1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0T13:56:08.512000000</meta:creation-date>
    <dc:date>2020-04-10T13:56:32.285000000</dc:date>
    <meta:editing-duration>PT24S</meta:editing-duration>
    <meta:editing-cycles>1</meta:editing-cycles>
    <meta:generator>LibreOffice/6.2.7.1$Windows_x86 LibreOffice_project/23edc44b61b830b7d749943e020e96f5a7df63bf</meta:generator>
    <meta:document-statistic meta:table-count="0" meta:image-count="0" meta:object-count="0" meta:page-count="2" meta:paragraph-count="40" meta:word-count="606" meta:character-count="4294" meta:non-whitespace-character-count="3731"/>
  </office:meta>
</office:document-meta>
</file>