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6.329cm" style:rel-column-width="24397*"/>
    </style:style>
    <style:style style:name="Tabella1.B" style:family="table-column">
      <style:table-column-properties style:column-width="4.166cm" style:rel-column-width="16060*"/>
    </style:style>
    <style:style style:name="Tabella1.C" style:family="table-column">
      <style:table-column-properties style:column-width="6.505cm" style:rel-column-width="25078*"/>
    </style:style>
    <style:style style:name="Tabel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1pt" officeooo:rsid="000e2568" officeooo:paragraph-rsid="000e2568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able_20_Contents">
      <loext:graphic-properties draw:fill="none"/>
      <style:paragraph-properties fo:margin-left="0cm" fo:margin-right="-0.7cm" fo:text-align="center" style:justify-single-word="false" fo:text-indent="0cm" style:auto-text-indent="false" fo:background-color="transparent" text:number-lines="false" text:line-number="0"/>
      <style:text-properties fo:font-size="11pt" officeooo:rsid="000e2568" officeooo:paragraph-rsid="000e2568" style:font-size-asian="11pt" style:font-size-complex="11pt"/>
    </style:style>
    <style:style style:name="P4" style:family="paragraph" style:parent-style-name="Table_20_Contents">
      <loext:graphic-properties draw:fill="none"/>
      <style:paragraph-properties fo:margin-left="-1cm" fo:margin-right="0cm" fo:text-align="center" style:justify-single-word="false" fo:text-indent="-1cm" style:auto-text-indent="false" fo:background-color="transparent" text:number-lines="false" text:line-number="0"/>
      <style:text-properties fo:font-size="11pt" officeooo:rsid="000e2568" officeooo:paragraph-rsid="000e2568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0db397" officeooo:paragraph-rsid="000db39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0db397" officeooo:paragraph-rsid="000db39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a1e8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b9231" style:font-size-asian="11pt" style:font-size-complex="11pt"/>
    </style:style>
    <style:style style:name="P10" style:family="paragraph" style:parent-style-name="Standard">
      <style:text-properties fo:font-size="11pt" officeooo:paragraph-rsid="000db397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0db39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1pt" officeooo:rsid="001012bb" officeooo:paragraph-rsid="001a8a67" style:font-name-asian="Liberation Serif1" style:font-size-asian="11pt" style:font-name-complex="Liberation Serif1" style:font-size-complex="11pt"/>
    </style:style>
    <style:style style:name="P13" style:family="paragraph" style:parent-style-name="Standard">
      <style:text-properties style:font-name="Liberation Serif1" fo:font-size="11pt" officeooo:rsid="001012bb" officeooo:paragraph-rsid="000db397" style:font-name-asian="Liberation Serif1" style:font-size-asian="11pt" style:font-name-complex="Liberation Serif1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officeooo:paragraph-rsid="001521e0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pt" officeooo:paragraph-rsid="0017bae9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1pt" officeooo:paragraph-rsid="00195dd1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officeooo:paragraph-rsid="001b9231" style:font-size-asian="11pt" style:font-size-complex="11pt"/>
    </style:style>
    <style:style style:name="P18" style:family="paragraph" style:parent-style-name="Standard" style:list-style-name="L1">
      <style:text-properties fo:font-size="11pt" officeooo:paragraph-rsid="000db397" style:font-size-asian="11pt" style:font-size-complex="11pt"/>
    </style:style>
    <style:style style:name="P19" style:family="paragraph" style:parent-style-name="Standard" style:list-style-name="L1">
      <style:text-properties fo:font-size="11pt" officeooo:paragraph-rsid="001012bb" style:font-size-asian="11pt" style:font-size-complex="11pt"/>
    </style:style>
    <style:style style:name="T1" style:family="text">
      <style:text-properties officeooo:rsid="000db397"/>
    </style:style>
    <style:style style:name="T2" style:family="text">
      <style:text-properties style:font-name="Liberation Serif1" officeooo:rsid="001012bb" style:font-name-asian="Liberation Serif1" style:font-name-complex="Liberation Serif1"/>
    </style:style>
    <style:style style:name="T3" style:family="text">
      <style:text-properties style:font-name="Liberation Serif1" fo:font-weight="bold" officeooo:rsid="0017bae9" style:font-name-asian="Liberation Serif1" style:font-weight-asian="bold" style:font-name-complex="Liberation Serif1" style:font-weight-complex="bold"/>
    </style:style>
    <style:style style:name="T4" style:family="text">
      <style:text-properties officeooo:rsid="0011ccae"/>
    </style:style>
    <style:style style:name="T5" style:family="text">
      <style:text-properties officeooo:rsid="00147e52"/>
    </style:style>
    <style:style style:name="T6" style:family="text">
      <style:text-properties officeooo:rsid="001521e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49d6" style:font-weight-asian="bold" style:font-weight-complex="bold"/>
    </style:style>
    <style:style style:name="T9" style:family="text">
      <style:text-properties fo:font-weight="bold" officeooo:rsid="0017bae9" style:font-weight-asian="bold" style:font-weight-complex="bold"/>
    </style:style>
    <style:style style:name="T10" style:family="text">
      <style:text-properties fo:font-weight="bold" officeooo:rsid="001a1e88" style:font-weight-asian="bold" style:font-weight-complex="bold"/>
    </style:style>
    <style:style style:name="T11" style:family="text">
      <style:text-properties fo:font-weight="bold" officeooo:rsid="00208fc1" style:font-weight-asian="bold" style:font-weight-complex="bold"/>
    </style:style>
    <style:style style:name="T12" style:family="text">
      <style:text-properties fo:font-style="italic" officeooo:rsid="00147e52" style:font-style-asian="italic" style:font-style-complex="italic"/>
    </style:style>
    <style:style style:name="T13" style:family="text">
      <style:text-properties fo:font-style="italic" style:text-underline-style="none" fo:font-weight="normal" officeooo:rsid="001b9231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fo:font-weight="normal" officeooo:rsid="001cfaf6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7bae9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dbced" style:font-style-asian="italic" style:font-weight-asian="normal" style:font-style-complex="italic" style:font-weight-complex="normal"/>
    </style:style>
    <style:style style:name="T17" style:family="text">
      <style:text-properties fo:font-weight="normal" officeooo:rsid="00147e52" style:font-weight-asian="normal" style:font-weight-complex="normal"/>
    </style:style>
    <style:style style:name="T18" style:family="text">
      <style:text-properties fo:font-weight="normal" officeooo:rsid="0017bae9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officeooo:rsid="00147e52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47e52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521e0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7bae9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b9231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0db397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cfaf6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normal" officeooo:rsid="001b9231" style:font-weight-asian="normal" style:font-weight-complex="normal"/>
    </style:style>
    <style:style style:name="T28" style:family="text">
      <style:text-properties style:text-underline-style="none" fo:font-weight="bold" officeooo:rsid="001b9231" style:font-weight-asian="bold" style:font-weight-complex="bold"/>
    </style:style>
    <style:style style:name="T29" style:family="text">
      <style:text-properties style:text-underline-style="none" fo:font-weight="normal" officeooo:rsid="000db397" style:font-weight-asian="normal" style:font-weight-complex="normal"/>
    </style:style>
    <style:style style:name="T30" style:family="text">
      <style:text-properties style:text-underline-style="none" fo:font-weight="normal" officeooo:rsid="001b9231" style:font-weight-asian="normal" style:font-weight-complex="normal"/>
    </style:style>
    <style:style style:name="T31" style:family="text">
      <style:text-properties style:text-underline-style="none" fo:font-weight="normal" officeooo:rsid="00147e52" style:font-weight-asian="normal" style:font-weight-complex="normal"/>
    </style:style>
    <style:style style:name="T32" style:family="text">
      <style:text-properties officeooo:rsid="0017bae9"/>
    </style:style>
    <style:style style:name="T33" style:family="text">
      <style:text-properties officeooo:rsid="001a1e88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3">AUTO</text:span>DICHIARAZIONE <text:span text:style-name="T33">AI SENSI DEGLI ARTT. </text:span>46 e 47 D.P.R. 445/2000</text:p>
      <text:p text:style-name="P5"/>
      <text:p text:style-name="P5"/>
      <text:p text:style-name="P8"><text:span text:style-name="T4">Il/La</text:span> sottoscritt<text:span text:style-name="T4">o/a _______________________________________________________________________</text:span>, </text:p>
      <text:p text:style-name="P8">nat<text:span text:style-name="T4">o/a</text:span> <text:span text:style-name="T33">il ______________ a </text:span><text:s/>___________________________________________________________ <text:span text:style-name="T33">(__),</text:span></text:p>
      <text:p text:style-name="P8">residente in ________________________________ <text:span text:style-name="T33">(__)</text:span>, <text:span text:style-name="T33">via </text:span>_____________________________________,</text:p>
      <text:p text:style-name="P9"><text:span text:style-name="T33">e domiciliato in ______________________(__), via ________________________________</text:span> identificat<text:span text:style-name="T4">o/a </text:span>a mezzo _________________________________________________<text:span text:style-name="T1"> nr. ________________________, rilasciato da ____________________________________________________ in data __________________, </text:span></text:p>
      <text:p text:style-name="P9"><text:span text:style-name="T1">tel./cell. ________________________</text:span>, consapevole delle conseguenze penali previste in caso di dichiarazioni mendaci a pubblico ufficiale (art. 495 c.p.) </text:p>
      <text:p text:style-name="P10"/>
      <text:p text:style-name="P10"/>
      <text:p text:style-name="P11">DICHIARA SOTTO LA PROPRIA RESPONSABILITÀ</text:p>
      <text:p text:style-name="P10"/>
      <text:p text:style-name="P10"/>
      <text:list xml:id="list2096014222" text:style-name="L1">
        <text:list-item>
          <text:p text:style-name="P14"><text:span text:style-name="T22">d</text:span><text:span text:style-name="T21">i non essere sottoposto alla misura della quarantena</text:span><text:span text:style-name="T19"> </text:span><text:span text:style-name="T24">ovvero</text:span><text:span text:style-name="T21"> di non essere risultato positivo al COVID-19</text:span><text:span text:style-name="T5"> (</text:span><text:span text:style-name="T12">fatti salvi gli spostamenti disposti dalle Autorità sanitarie</text:span><text:span text:style-name="T5">);</text:span></text:p>
        </text:list-item>
        <text:list-item>
          <text:p text:style-name="P15"><text:span text:style-name="T9">che lo spostamento è iniziato da </text:span><text:span text:style-name="T32">_____________________________________________________ </text:span><text:span text:style-name="T18">(</text:span><text:span text:style-name="T15">indicare</text:span><text:span text:style-name="T18"> </text:span><text:span text:style-name="T15">l’indirizzo da cui è iniziat</text:span><text:span text:style-name="T16">o</text:span><text:span text:style-name="T18">)</text:span><text:span text:style-name="T32"> </text:span><text:span text:style-name="T9">con destinazione</text:span><text:span text:style-name="T32"> ________________________________________________________________________________ ;</text:span></text:p>
        </text:list-item>
        <text:list-item>
          <text:p text:style-name="P16"><text:span text:style-name="T6">di essere </text:span><text:span text:style-name="T29">a </text:span><text:span text:style-name="T20">conoscenza delle misure di contenimento del contagio</text:span><text:span text:style-name="T24"> vigenti alla data odierna </text:span><text:span text:style-name="T28">ed adottate ai sensi degli artt. 1 e 2 del decreto legge 25 marzo 2020, n. 19, </text:span><text:span text:style-name="T24">concernenti </text:span><text:span text:style-name="T20">l</text:span><text:span text:style-name="T23">e limitazioni alle possibilità di </text:span><text:span text:style-name="T20">spostamento delle persone </text:span><text:span text:style-name="T21">fisiche all’interno di tutto il territorio nazionale</text:span><text:span text:style-name="T17">;</text:span></text:p>
        </text:list-item>
        <text:list-item>
          <text:p text:style-name="P17"><text:span text:style-name="T22">di essere </text:span><text:span text:style-name="T25">a </text:span><text:span text:style-name="T21">conoscenza delle </text:span><text:span text:style-name="T24">ulteriori limitazioni disposte con provvedimenti</text:span><text:span text:style-name="T28"> del Presidente della Regione </text:span><text:span text:style-name="T27">___________________________</text:span><text:span text:style-name="T30">______________(</text:span><text:span text:style-name="T13">indicare la Regione di partenza</text:span><text:span text:style-name="T30">)</text:span><text:span text:style-name="T31"> </text:span><text:span text:style-name="T28">e del Presidente della Regione</text:span><text:span text:style-name="T30"> ___________________________(</text:span><text:span text:style-name="T13">indicare la </text:span><text:span text:style-name="T14">R</text:span><text:span text:style-name="T13">egione di arrivo</text:span><text:span text:style-name="T30">) </text:span><text:span text:style-name="T28">e che lo spostamento rientra in uno dei casi consentiti dai medesimi provvedimenti </text:span><text:span text:style-name="T30">___________________________________________________________________(</text:span><text:span text:style-name="T13">indicare quale</text:span><text:span text:style-name="T30">);</text:span></text:p>
        </text:list-item>
        <text:list-item>
          <text:p text:style-name="P14"><text:span text:style-name="T22">di essere a conoscenza delle sanzioni previste </text:span><text:span text:style-name="T26">dall’art. 4 del decreto legge 25 marzo 2020, n. 19</text:span><text:span text:style-name="T22"> </text:span>; </text:p>
        </text:list-item>
        <text:list-item>
          <text:p text:style-name="P18"><text:span text:style-name="T8">c</text:span><text:span text:style-name="T7">he </text:span><text:span text:style-name="T9">lo spostamento</text:span><text:span text:style-name="T7"> è determinato da</text:span>: </text:p>
          <text:p text:style-name="P18"><text:span text:style-name="T2">□</text:span> <text:span text:style-name="T7">comprovate esigenze lavorative</text:span>; </text:p>
          <text:p text:style-name="P15"><text:span text:style-name="T2">□ </text:span><text:span text:style-name="T3">assoluta urgenza;</text:span></text:p>
          <text:p text:style-name="P16"><text:span text:style-name="T2">□</text:span> <text:span text:style-name="T7">situazioni di necessità;</text:span></text:p>
          <text:p text:style-name="P19"><text:span text:style-name="T2">□</text:span> <text:span text:style-name="T7">motivi di salute</text:span>.</text:p>
          <text:p text:style-name="P19"/>
        </text:list-item>
      </text:list>
      <text:p text:style-name="P10"><text:span text:style-name="T7">A questo riguardo</text:span>, <text:span text:style-name="T7">dichiar</text:span><text:span text:style-name="T10">a </text:span><text:span text:style-name="T11">che</text:span>: ___________________________________________________________</text:p>
      <text:p text:style-name="P10">_______________________________________________________________________________________</text:p>
      <text:p text:style-name="P13">_______________________________________________________________________________________</text:p>
      <text:p text:style-name="P13">_______________________________________________________________________________________</text:p>
      <text:p text:style-name="P13">_______________________________________________________________________________________</text:p>
      <text:p text:style-name="P12"/>
      <text:p text:style-name="P12"/>
      <text:p text:style-name="P12"/>
      <text:p text:style-name="P7">Data, ____________________ ora_________________ luogo del controllo __________________________</text:p>
      <text:p text:style-name="P7"/>
      <text:p text:style-name="P7"/>
      <text:p text:style-name="P7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Firma del dichiarante</text:p>
            <text:p text:style-name="P1"/>
            <text:p text:style-name="P3">________________________________</text:p>
          </table:table-cell>
          <table:table-cell table:style-name="Tabella1.A1" office:value-type="string">
            <text:p text:style-name="P2"/>
            <text:p text:style-name="P2"/>
            <text:p text:style-name="P2"/>
          </table:table-cell>
          <table:table-cell table:style-name="Tabella1.A1" office:value-type="string">
            <text:p text:style-name="P1">L’Operatore di Polizia</text:p>
            <text:p text:style-name="P1"/>
            <text:p text:style-name="P4">_______________________________________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5:06:37.008000000</meta:creation-date>
    <dc:date>2020-05-04T08:38:53.832000000</dc:date>
    <meta:editing-duration>PT1H12M4S</meta:editing-duration>
    <meta:editing-cycles>14</meta:editing-cycles>
    <meta:generator>LibreOffice/6.1.6.3$Windows_X86_64 LibreOffice_project/5896ab1714085361c45cf540f76f60673dd96a72</meta:generator>
    <meta:print-date>2020-05-04T08:31:12.480000000</meta:print-date>
    <meta:document-statistic meta:table-count="1" meta:image-count="0" meta:object-count="0" meta:page-count="1" meta:paragraph-count="28" meta:word-count="273" meta:character-count="2842" meta:non-whitespace-character-count="2600"/>
  </office:meta>
</office:document-meta>
</file>